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Slaagseweg t.h.v. nr. 4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Slaagseweg  t.h.v. nr. 41, het verwijderen van asbesthoudend materiaal, 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0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0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0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Slaagseweg t.h.v. nr. 4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04</meta:user-defined>
    <meta:user-defined meta:name="OVERHEIDop.GmbID/DC.identifier">gmb-2018-10220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41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0449 468314</meta:user-defined>
    <meta:user-defined meta:name="OVERHEIDop.versieInformatie"/>
  </office:meta>
</office:document-meta>
</file>