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Plataanweg t.h.v. de Berkenvijver, het houden van het evenement polsstokspringen op 21 mei 2018, 01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Plataanweg t.h.v. de Berkenvijver, het houden  van het evenement polsstokspringen op 21 mei 2018, 01-05-2018. 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0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Plataanweg t.h.v. de Berkenvijver, het houden van het evenement polsstokspringen op 21 mei 2018, 01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03</meta:user-defined>
    <meta:user-defined meta:name="OVERHEIDop.GmbID/DC.identifier">gmb-2018-102203</meta:user-defined>
    <meta:user-defined meta:name="OVERHEID.TaxonomieBeleidsagenda/OVERHEID.category">Cultuur en recreatie | Organisatie en beleid</meta:user-defined>
    <meta:user-defined meta:name="OVERHEIDop.referentienummer">5755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Plataa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4 466587</meta:user-defined>
    <meta:user-defined meta:name="OVERHEIDop.versieInformatie"/>
  </office:meta>
</office:document-meta>
</file>