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enderenplein 22, 2134 DP  Hoofddorp, het wijzigen van de gevel en het splitsen van een winkel in kleinere units, datum besluit: 11-05-2018 (datum besluit is datum bekendmaking), zaak 7179129, OLO-nummer: 34286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220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0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0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derenplein 22, 2134 DP  Hoofddorp, het wijzigen van de gevel en het splitsen van een winkel in kleinere units, datum besluit: 11-05-2018 (datum besluit is datum bekendmaking), zaak 7179129, OLO-nummer: 34286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202</meta:user-defined>
    <meta:user-defined meta:name="OVERHEIDop.GmbID/DC.identifier">gmb-2018-10220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DP 22</meta:user-defined>
    <meta:user-defined meta:name="OVERHEIDop.woonplaats">Hoofddorp</meta:user-defined>
    <meta:user-defined meta:name="OVERHEIDop.straatnaam">Genderen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933 480127</meta:user-defined>
    <meta:user-defined meta:name="OVERHEIDop.versieInformatie"/>
  </office:meta>
</office:document-meta>
</file>