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Molenaarlaan 20, het tijdelijk plaatsen van een mobiele kraan op de openbare weg op 8 juni 2018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Molenaarlaan 20, het tijdelijk plaatsen van een mobiele kraan op de openbare weg op 8 juni 2018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Molenaarlaan 20, het tijdelijk plaatsen van een mobiele kraan op de openbare weg op 8 juni 2018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00</meta:user-defined>
    <meta:user-defined meta:name="OVERHEIDop.GmbID/DC.identifier">gmb-2018-10220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olenaa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4 465861</meta:user-defined>
    <meta:user-defined meta:name="OVERHEIDop.versieInformatie"/>
  </office:meta>
</office:document-meta>
</file>