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voor het houden van het evenement ‘Sterkste man van Winschoten’ op het Marktplein te Winschoten op 12 mei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Sterkste man van Winschoten’ op het Marktplein te Winschoten op 12 mei 2018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19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9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9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gunning voor het houden van het evenement ‘Sterkste man van Winschoten’ op het Marktplein te Winschoten op 1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99</meta:user-defined>
    <meta:user-defined meta:name="OVERHEIDop.GmbID/DC.identifier">gmb-2018-1021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