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Mgr. van de Weteringstraat 21, het plaatsen van een woonunit, 26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 Mgr. van de Weteringstraat 21, het plaatsen van een woonunit,  26-04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1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Mgr. van de Weteringstraat 21, het plaatsen van een woonunit, 26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97</meta:user-defined>
    <meta:user-defined meta:name="OVERHEIDop.GmbID/DC.identifier">gmb-2018-102197</meta:user-defined>
    <meta:user-defined meta:name="OVERHEID.TaxonomieBeleidsagenda/OVERHEID.category">Huisvesting | Organisatie en beleid</meta:user-defined>
    <meta:user-defined meta:name="OVERHEIDop.referentienummer">1015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21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95 467062</meta:user-defined>
    <meta:user-defined meta:name="OVERHEIDop.versieInformatie"/>
  </office:meta>
</office:document-meta>
</file>