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gebruiken van de bestaande verdieping als slaapruimte St. Werenfriedplein 3 c te Elst</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een aanvraag ontvangen voor het gebruiken van de bestaande verdieping als slaapruimte aan het St. Werenfriedplein 3 c te Elst. De aanvraag is geregistreerd onder zaaknummer HOV-18-099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19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9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9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gebruiken van de bestaande verdieping als slaapruimte St. Werenfriedplein 3 c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2194</meta:user-defined>
    <meta:user-defined meta:name="OVERHEIDop.GmbID/DC.identifier">gmb-2018-10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N 6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381.29 436773.9</meta:user-defined>
    <meta:user-defined meta:name="OVERHEIDop.versieInformatie"/>
  </office:meta>
</office:document-meta>
</file>