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30-04-2018 t/m 13-05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 R.P. Klee, 11-04-1967, datum uitschrijving   1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F.A.G. van der Heijden, 23-05-1991, datum   uitschrijving 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 Sampron Arias, 07-09-1994, datum   uitschrijving 11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R. Bannoura, 23-02-2009, datum   uitschrijving 0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Bannoura, 27-09-1985, datum   uitschrijving 0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Snelders, 27-10-1969, datum   uitschrijving 0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R. Brown, 06-03-1995, datum uitschrijving   1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Taaza, 12-07-1996, datum uitschrijving   2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van Ewijk, 16-12-1999, datum   uitschrijving 2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L.S.A. Houbiers, 25-04-1988, datum   uitschrijving 2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S.J. Snijders, 06-07-1983, datum   uitschrijving 1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M.T.J.M. Remmers, 22-04-1987, datum   uitschrijving 1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Maximoff, 03-09-1970, datum   uitschrijving 26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Dipalma, 24-06-1973, datum uitschrijving   26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M. Hoffman, 18-08-1990, datum   uitschrijving 19-04-201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19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30-04-2018 t/m 13-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92</meta:user-defined>
    <meta:user-defined meta:name="OVERHEIDop.GmbID/DC.identifier">gmb-2018-102192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630 322174</meta:user-defined>
    <meta:user-defined meta:name="OVERHEIDop.versieInformatie"/>
  </office:meta>
</office:document-meta>
</file>