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terskamp (bouwnr 250) in Voorthuizen,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8-5-2018</text:p>
            <text:p text:style-name="common-al">Zaaknummer 2018W06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9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terskamp (bouwnr 250) in Voorthuiz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91</meta:user-defined>
    <meta:user-defined meta:name="OVERHEIDop.GmbID/DC.identifier">gmb-2018-10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B 3</meta:user-defined>
    <meta:user-defined meta:name="OVERHEIDop.woonplaats">Voorthuizen</meta:user-defined>
    <meta:user-defined meta:name="OVERHEIDop.straatnaam">Wouters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32 465330</meta:user-defined>
    <meta:user-defined meta:name="OVERHEIDop.versieInformatie"/>
  </office:meta>
</office:document-meta>
</file>