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wijzigen van het gebruik van de locatie Mercuriusweg 3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text:p>
            <text:p text:style-name="common-al">Locatie: Mercuriusweg 35 in Brummen</text:p>
            <text:p text:style-name="common-al">Voor: het wijzigen van het gebruik </text:p>
            <text:p text:style-name="common-al">Activiteit(en): werkzaamheden in strijd met RO</text:p>
            <text:p text:style-name="common-al">Registratienummer: SXO-2018-001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21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wijzigen van het gebruik van de locatie Mercuriusweg 35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19</meta:user-defined>
    <meta:user-defined meta:name="OVERHEIDop.GmbID/DC.identifier">gmb-2018-10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V 35a</meta:user-defined>
    <meta:user-defined meta:name="OVERHEIDop.woonplaats">Brummen</meta:user-defined>
    <meta:user-defined meta:name="OVERHEIDop.straatnaam">Mercuriu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648 457694</meta:user-defined>
    <meta:user-defined meta:name="OVERHEIDop.versieInformatie"/>
  </office:meta>
</office:document-meta>
</file>