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202 in Kootwijkerbroek, plaats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Datum verzending 9-5-2018</text:p>
            <text:p text:style-name="common-al">Zaaknummer 2018W05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218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8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8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rderbroekerweg 202 in Kootwijkerbroek, plaatsen van een kleine windturb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185</meta:user-defined>
    <meta:user-defined meta:name="OVERHEIDop.GmbID/DC.identifier">gmb-2018-102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JJ 202</meta:user-defined>
    <meta:user-defined meta:name="OVERHEIDop.woonplaats">Kootwijkerbroek</meta:user-defined>
    <meta:user-defined meta:name="OVERHEIDop.straatnaam">Garder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590 463413</meta:user-defined>
    <meta:user-defined meta:name="OVERHEIDop.versieInformatie"/>
  </office:meta>
</office:document-meta>
</file>