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te Veere intrekken aanvraag omgevingsvergunning voor het aanbrengen van een uitstroomvoorzie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en 3 me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1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juwstraat te Veere intrekken aanvraag omgevingsvergunning voor het aanbrengen van een uitstroom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84</meta:user-defined>
    <meta:user-defined meta:name="OVERHEIDop.GmbID/DC.identifier">gmb-2018-102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R 9</meta:user-defined>
    <meta:user-defined meta:name="OVERHEIDop.woonplaats">Veere</meta:user-defined>
    <meta:user-defined meta:name="OVERHEIDop.straatnaam">Baljuw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63 396791</meta:user-defined>
    <meta:user-defined meta:name="OVERHEIDop.versieInformatie"/>
  </office:meta>
</office:document-meta>
</file>