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germanweg 2 te Grijpskerke verleende omgevingsvergunning voor het realiseren van een recreatie appartement i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18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8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germanweg 2 te Grijpskerke verleende omgevingsvergunning voor het realiseren van een recreatie appartement i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82</meta:user-defined>
    <meta:user-defined meta:name="OVERHEIDop.GmbID/DC.identifier">gmb-2018-1021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K 2</meta:user-defined>
    <meta:user-defined meta:name="OVERHEIDop.woonplaats">Grijpskerke</meta:user-defined>
    <meta:user-defined meta:name="OVERHEIDop.straatnaam">Zwagerma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09 393958</meta:user-defined>
    <meta:user-defined meta:name="OVERHEIDop.versieInformatie"/>
  </office:meta>
</office:document-meta>
</file>