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De Drie Morgen 28, het tijdelijk plaatsen van een afvalcontainer op de openbare weg van 14 t/m 28 mei 2018, 01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 van de weg, De Drie Morgen 28, het tijdelijk plaatsen van een  afvalcontainer op de openbare weg van 14 t/m 28 mei 2018, 01-05-2018. 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18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8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8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Vergunning voor tijdelijk gebruik van de weg, De Drie Morgen 28, het tijdelijk plaatsen van een afvalcontainer op de openbare weg van 14 t/m 28 mei 2018, 01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181</meta:user-defined>
    <meta:user-defined meta:name="OVERHEIDop.GmbID/DC.identifier">gmb-2018-10218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9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SL 28</meta:user-defined>
    <meta:user-defined meta:name="OVERHEIDop.woonplaats">Hoogland</meta:user-defined>
    <meta:user-defined meta:name="OVERHEIDop.straatnaam">De Drie Morg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7 465529</meta:user-defined>
    <meta:user-defined meta:name="OVERHEIDop.versieInformatie"/>
  </office:meta>
</office:document-meta>
</file>