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Anholt 27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7/05/2018, bouwen woning, Anholt 27, 9685 HB Blauwesta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6 me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02180</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180</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180</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Anholt 27 Blauwesta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2180</meta:user-defined>
    <meta:user-defined meta:name="OVERHEIDop.GmbID/DC.identifier">gmb-2018-10218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5HB 13</meta:user-defined>
    <meta:user-defined meta:name="OVERHEIDop.woonplaats">Blauwestad</meta:user-defined>
    <meta:user-defined meta:name="OVERHEIDop.straatnaam">Anhol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7187 578276</meta:user-defined>
    <meta:user-defined meta:name="OVERHEIDop.versieInformatie"/>
  </office:meta>
</office:document-meta>
</file>