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ënhuizerweg 20 in Kootwijkerbroek, her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8-5-2018</text:p>
            <text:p text:style-name="common-al">Zaaknummer 2018W08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7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ënhuizerweg 20 in Kootwijkerbroek, h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77</meta:user-defined>
    <meta:user-defined meta:name="OVERHEIDop.GmbID/DC.identifier">gmb-2018-10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E 20</meta:user-defined>
    <meta:user-defined meta:name="OVERHEIDop.woonplaats">Kootwijkerbroek</meta:user-defined>
    <meta:user-defined meta:name="OVERHEIDop.straatnaam">Drieënhuiz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82 463402</meta:user-defined>
    <meta:user-defined meta:name="OVERHEIDop.versieInformatie"/>
  </office:meta>
</office:document-meta>
</file>