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gunning voor het houden van het evenement Shantykorenfestival in de binnenstad van Winschoten op zaterdag 26 mei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Shantykorenfestival in de binnenstad van Winschoten op zaterdag 26 mei 2018 van 13.00 uur tot 17.15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17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7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7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gunning voor het houden van het evenement Shantykorenfestival in de binnenstad van Winschoten op zaterdag 2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174</meta:user-defined>
    <meta:user-defined meta:name="OVERHEIDop.GmbID/DC.identifier">gmb-2018-1021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