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 Boerenerf (achter nr 27) in Garderen, kappen van 2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8-5-2018</text:p>
            <text:p text:style-name="common-al">Zaaknummer 2018W09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217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7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7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 Boerenerf (achter nr 27) in Garderen, kappen van 2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172</meta:user-defined>
    <meta:user-defined meta:name="OVERHEIDop.GmbID/DC.identifier">gmb-2018-102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BA 27</meta:user-defined>
    <meta:user-defined meta:name="OVERHEIDop.woonplaats">Garderen</meta:user-defined>
    <meta:user-defined meta:name="OVERHEIDop.straatnaam">'t Boerenerf</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393 471212</meta:user-defined>
    <meta:user-defined meta:name="OVERHEIDop.versieInformatie"/>
  </office:meta>
</office:document-meta>
</file>