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voetbalkantine RKVV Sint-Michielsgestel, Esscheweg 3 in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745649/746685</text:p>
            <text:p text:style-name="common-al">Verzonden op 9 mei 2018</text:p>
            <text:p text:style-name="common-al">•Aan voetbalkantine RKVV Sint-Michielsgestel is door de Burgemeester ontheffing verleend van het sluitingsuur voor de nacht van vrijdag 22 juni 2018 tot zaterdag 23 juni 2018 En in de nacht van zaterdag 23 juni 2018 tot zondag 24 juni 2018. Het sluitingsuur wordt hiermee voor deze 2 nachten 01.00 uur.</text:p>
            <text:p text:style-name="tussenkopcur">
            <text:span text:style-name="nadrukvet">Inzien</text:span>
            <text:span text:style-name="nadrukvet"/>
          </text:p>
            <text:p text:style-name="common-al">U kunt het besluit op afspraak inzien bij Omgevingsrecht van het team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217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17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sluitingsuur voor voetbalkantine RKVV Sint-Michielsgestel, Esscheweg 3 in Sint-Michiels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2170</meta:user-defined>
    <meta:user-defined meta:name="OVERHEIDop.GmbID/DC.identifier">gmb-2018-102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71NB 3</meta:user-defined>
    <meta:user-defined meta:name="OVERHEIDop.woonplaats">Sint-Michielsgestel</meta:user-defined>
    <meta:user-defined meta:name="OVERHEIDop.straatnaam">Esschew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2038 405352</meta:user-defined>
    <meta:user-defined meta:name="OVERHEIDop.versieInformatie"/>
  </office:meta>
</office:document-meta>
</file>