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unschoterstraat t.h.v. nr.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unschoterstraat t.h.v. nr. 21, het verwijderen van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Bunschoterstraat t.h.v. nr.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67</meta:user-defined>
    <meta:user-defined meta:name="OVERHEIDop.GmbID/DC.identifier">gmb-2018-1021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21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9 466325</meta:user-defined>
    <meta:user-defined meta:name="OVERHEIDop.versieInformatie"/>
  </office:meta>
</office:document-meta>
</file>