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elinklaan 3 in Hengelo (Gld),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9 mei 2018 is een aanvraag ingediend voor een omgevingsvergunning. De aanvraag is geregistreerd onder kenmerk SXO53467372. De aanvraag gaat over het kappen van een amerikaanse eik aan de Regelinklaan 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voeren van handelingen die gevolgen kunnen hebben op aangewezen flora- en faun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1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elinklaan 3 in Hengelo (Gld),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64</meta:user-defined>
    <meta:user-defined meta:name="OVERHEIDop.GmbID/DC.identifier">gmb-2018-10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A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628</meta:user-defined>
    <meta:user-defined meta:name="OVERHEID.EPSG28992/DC.spatial">218859 452669</meta:user-defined>
    <meta:user-defined meta:name="OVERHEIDop.versieInformatie"/>
  </office:meta>
</office:document-meta>
</file>