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osserdijk 61, het plaatsen van een dakkapel op het voordakvlak van de woning, 03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Bosserdijk 61, het plaatsen van een  dakkapel op het voordakvlak van de woning, 03-05-2018. Rechtsmiddel: 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6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6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6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Bosserdijk 61, het plaatsen van een dakkapel op het voordakvlak van de woning, 03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61</meta:user-defined>
    <meta:user-defined meta:name="OVERHEIDop.GmbID/DC.identifier">gmb-2018-102161</meta:user-defined>
    <meta:user-defined meta:name="OVERHEID.TaxonomieBeleidsagenda/OVERHEID.category">Huisvesting | Organisatie en beleid</meta:user-defined>
    <meta:user-defined meta:name="OVERHEIDop.referentienummer">1015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C 61</meta:user-defined>
    <meta:user-defined meta:name="OVERHEIDop.woonplaats">Hoogland</meta:user-defined>
    <meta:user-defined meta:name="OVERHEIDop.straatnaam">Bosserdij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3 466451</meta:user-defined>
    <meta:user-defined meta:name="OVERHEIDop.versieInformatie"/>
  </office:meta>
</office:document-meta>
</file>