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oele, Troelstraweg 23: verleende vergunning sleufsilo (OV 20170653/3339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anuari 2018</text:span> is een omgevingsvergunning verleend voor deze locatie. Het gaat om het <text:span text:style-name="nadrukvet">plaatsen van een sleufsilo (welke zal worden voorzien van een afdeksysteem) ten behoeve van de opslag van ruwvo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oele, Troelstraweg 23: verleende vergunning sleufsilo (OV 20170653/33395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6</meta:user-defined>
    <meta:user-defined meta:name="OVERHEIDop.GmbID/DC.identifier">gmb-2018-10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4DK 23</meta:user-defined>
    <meta:user-defined meta:name="OVERHEIDop.woonplaats">Teroele</meta:user-defined>
    <meta:user-defined meta:name="OVERHEIDop.straatnaam">Troelstra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702 550075</meta:user-defined>
    <meta:user-defined meta:name="OVERHEIDop.versieInformatie"/>
  </office:meta>
</office:document-meta>
</file>