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nialoane 2 te Garyp het afwijken van bestemmingsplan tbv showroom en aanleggen van 2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2 te Garyp</text:p>
            <text:p text:style-name="common-al">Z-HZ_WABO-2018-0632    Olo: 3659299</text:p>
            <text:p text:style-name="common-al">het afwijken van bestemmingsplan tbv showroom en aanleggen van 2e uitrit</text:p>
            <text:p text:style-name="common-al">Datum ontvangst: 0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15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5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5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nialoane 2 te Garyp het afwijken van bestemmingsplan tbv showroom en aanleggen van 2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59</meta:user-defined>
    <meta:user-defined meta:name="OVERHEIDop.GmbID/DC.identifier">gmb-2018-102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D 2</meta:user-defined>
    <meta:user-defined meta:name="OVERHEIDop.woonplaats">Garyp</meta:user-defined>
    <meta:user-defined meta:name="OVERHEIDop.straatnaam">Ini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953 575690</meta:user-defined>
    <meta:user-defined meta:name="OVERHEIDop.versieInformatie"/>
  </office:meta>
</office:document-meta>
</file>