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saneren asbestdak, Diepstraat 73A, 6245BK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wijderen van asbesthoudend dakbeschot en asbest bevattende dakpannen op de woning, gelegen op het perceel <text:span text:style-name="nadrukvet">Diepstraat 73A, 6245BK  Eijsden </text:span>(ontvangen d.d. 12 me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6 me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215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5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5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saneren asbestdak, Diepstraat 73A, 6245BK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57</meta:user-defined>
    <meta:user-defined meta:name="OVERHEIDop.GmbID/DC.identifier">gmb-2018-102157</meta:user-defined>
    <meta:user-defined meta:name="OVERHEID.TaxonomieBeleidsagenda/OVERHEID.category">Ruimte en infrastructuur | Organisatie en beleid</meta:user-defined>
    <meta:user-defined meta:name="OVERHEIDop.referentienummer">Z-HZ_WABO-2018-002584</meta:user-defined>
    <meta:user-defined meta:name="DCTERMS.abstract">het verwijderen van asbesthoudend dakbeschot en asbest bevattende dakpan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BK 73</meta:user-defined>
    <meta:user-defined meta:name="OVERHEIDop.woonplaats">Eijsden</meta:user-defined>
    <meta:user-defined meta:name="OVERHEIDop.straatnaam">Diep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075 309595</meta:user-defined>
    <meta:user-defined meta:name="OVERHEIDop.versieInformatie"/>
  </office:meta>
</office:document-meta>
</file>