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ik op de locatie  Knoevenoordstraat 5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januari 2018</text:p>
            <text:p text:style-name="common-al">Locatie: Knoevenoordstraat 59 in Brummen</text:p>
            <text:p text:style-name="common-al">Voor: het kappen van 1 eik</text:p>
            <text:p text:style-name="common-al">Activiteit(en): Kap</text:p>
            <text:p text:style-name="common-al">Registratienummer: SXO-2018-001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1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ik op de locatie  Knoevenoordstraat 5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15</meta:user-defined>
    <meta:user-defined meta:name="OVERHEIDop.GmbID/DC.identifier">gmb-2018-1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9</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411 456583</meta:user-defined>
    <meta:user-defined meta:name="OVERHEIDop.versieInformatie"/>
  </office:meta>
</office:document-meta>
</file>