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57 te Burgum het ka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7 te Burgum</text:p>
            <text:p text:style-name="common-al">Z-HZ_WABO-2018-0626    Olo: 3656045</text:p>
            <text:p text:style-name="common-al">het kapen van een dode boom</text:p>
            <text:p text:style-name="common-al">Datum ontvangst: 0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1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57 te Burgum het kapen van e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44</meta:user-defined>
    <meta:user-defined meta:name="OVERHEIDop.GmbID/DC.identifier">gmb-2018-102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X 57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19 579764</meta:user-defined>
    <meta:user-defined meta:name="OVERHEIDop.versieInformatie"/>
  </office:meta>
</office:document-meta>
</file>