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ndellaan 73 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5/2018, plaatsen/verhogen erfafscheiding, Vondellaan 73 B, 9673 J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14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4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ndellaan 73 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42</meta:user-defined>
    <meta:user-defined meta:name="OVERHEIDop.GmbID/DC.identifier">gmb-2018-10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JB 73b</meta:user-defined>
    <meta:user-defined meta:name="OVERHEIDop.woonplaats">Winschote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08 573374</meta:user-defined>
    <meta:user-defined meta:name="OVERHEIDop.versieInformatie"/>
  </office:meta>
</office:document-meta>
</file>