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eijepolder 68, het wijzigen van het gebruik van een deel van de woning t.b.v. een pedicurepraktij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ijepolder 68, het wijzigen van het gebruik van een deel van de woning t.b.v. een pedicurepraktijk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eijepolder 68, het wijzigen van het gebruik van een deel van de woning t.b.v. een pedicurepraktij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38</meta:user-defined>
    <meta:user-defined meta:name="OVERHEIDop.GmbID/DC.identifier">gmb-2018-102138</meta:user-defined>
    <meta:user-defined meta:name="OVERHEID.TaxonomieBeleidsagenda/OVERHEID.category">Huisvesting | Organisatie en beleid</meta:user-defined>
    <meta:user-defined meta:name="OVERHEIDop.referentienummer">1016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R 68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98 467640</meta:user-defined>
    <meta:user-defined meta:name="OVERHEIDop.versieInformatie"/>
  </office:meta>
</office:document-meta>
</file>