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656537 - Dorpsplein 66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Dorpsplein 66 te Groesbeek</text:p>
            <text:p text:style-name="tussenkopcur">Omschrijving: gedeeltelijk verlagen van de muur van het dakterras</text:p>
            <text:p text:style-name="tussenkopcur">Datum ontvangst: 7 mei 2018</text:p>
            <text:p text:style-name="tussenkopcur">Zaaknummer ODRN: W.Z18.104790.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2136</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136</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136</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656537 - Dorpsplein 66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136</meta:user-defined>
    <meta:user-defined meta:name="OVERHEIDop.GmbID/DC.identifier">gmb-2018-10213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AH 68</meta:user-defined>
    <meta:user-defined meta:name="OVERHEIDop.woonplaats">Groesbeek</meta:user-defined>
    <meta:user-defined meta:name="OVERHEIDop.straatnaam">Dorpsplein</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2559 421101</meta:user-defined>
    <meta:user-defined meta:name="OVERHEID.EPSG28992/DC.spatial">192559 421101</meta:user-defined>
    <meta:user-defined meta:name="OVERHEIDop.versieInformatie"/>
  </office:meta>
</office:document-meta>
</file>