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8 een besluit genomen op de aanvraag met zaaknummer SXO-20181083 voor een evenementenvergunning voor Zomerfair 2018 op locati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13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3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3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33</meta:user-defined>
    <meta:user-defined meta:name="OVERHEIDop.GmbID/DC.identifier">gmb-2018-102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85.47 438613.2</meta:user-defined>
    <meta:user-defined meta:name="OVERHEIDop.versieInformatie"/>
  </office:meta>
</office:document-meta>
</file>