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einsedijk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SXO-20180695 voor een evenementenvergunning voortrekker trek op 23-06-2018op locatie Steinsedijk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1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einsedijk 3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31</meta:user-defined>
    <meta:user-defined meta:name="OVERHEIDop.GmbID/DC.identifier">gmb-2018-10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A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109 446272</meta:user-defined>
    <meta:user-defined meta:name="OVERHEIDop.versieInformatie"/>
  </office:meta>
</office:document-meta>
</file>