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Elandhof 31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4/05/2018, realiseren kapsalon aan huis, Elandhof 31, 9675 JD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common-al"/>
            <text:p text:style-name="last-al">Winschoten, 16 me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02130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130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130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Elandhof 31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2130</meta:user-defined>
    <meta:user-defined meta:name="OVERHEIDop.GmbID/DC.identifier">gmb-2018-1021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5JD 31</meta:user-defined>
    <meta:user-defined meta:name="OVERHEIDop.woonplaats">Winschoten</meta:user-defined>
    <meta:user-defined meta:name="OVERHEIDop.straatnaam">Elandhof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4825 575512</meta:user-defined>
    <meta:user-defined meta:name="OVERHEIDop.versieInformatie"/>
  </office:meta>
</office:document-meta>
</file>