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eienberg 59, het plaatsen van een uitbouw aan de zijgevel van de woning (vergunnningvrij), 02-05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eienberg 59, het plaatsen van een uitbouw aan de zijgevel van de woning (vergunnningvrij), 02-05-2018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2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Keienberg 59, het plaatsen van een uitbouw aan de zijgevel van de woning (vergunnningvrij), 02-05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26</meta:user-defined>
    <meta:user-defined meta:name="OVERHEIDop.GmbID/DC.identifier">gmb-2018-102126</meta:user-defined>
    <meta:user-defined meta:name="OVERHEID.TaxonomieBeleidsagenda/OVERHEID.category">Huisvesting | Organisatie en beleid</meta:user-defined>
    <meta:user-defined meta:name="OVERHEIDop.referentienummer">1015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S 59</meta:user-defined>
    <meta:user-defined meta:name="OVERHEIDop.woonplaats">Amersfoort</meta:user-defined>
    <meta:user-defined meta:name="OVERHEIDop.straatnaam">Kei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6 467828</meta:user-defined>
    <meta:user-defined meta:name="OVERHEIDop.versieInformatie"/>
  </office:meta>
</office:document-meta>
</file>