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Ingediende sloopmelding, Heideweg 10, het gedeeltelijk slopen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Ingediende sloopmelding, Heideweg 10, het gedeeltelijk slopen van de woning, Rechtsmiddel: Geen. Ter informatie.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2125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12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12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Ingediende sloopmelding, Heideweg 10, het gedeeltelijk slopen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125</meta:user-defined>
    <meta:user-defined meta:name="OVERHEIDop.GmbID/DC.identifier">gmb-2018-102125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9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BC 19</meta:user-defined>
    <meta:user-defined meta:name="OVERHEIDop.woonplaats">Hooglanderveen</meta:user-defined>
    <meta:user-defined meta:name="OVERHEIDop.straatnaam">Heid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779 466866</meta:user-defined>
    <meta:user-defined meta:name="OVERHEIDop.versieInformatie"/>
  </office:meta>
</office:document-meta>
</file>