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apel aan de rechter zijgevel, Hardenbroek 221 te Vleuten, HZ_WABO-18-15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denbroek 221 te Vleuten</text:span>
          </text:p>
            <text:p text:style-name="common-al">HZ_WABO-18-15445</text:p>
            <text:p text:style-name="common-al">Toelichting: het bouwen van een dakapel aan de rechter zijgevel</text:p>
            <text:p text:style-name="common-al">Datum ontvangst aanvraag: 10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1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apel aan de rechter zijgevel, Hardenbroek 221 te Vleuten, HZ_WABO-18-15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24</meta:user-defined>
    <meta:user-defined meta:name="OVERHEIDop.GmbID/DC.identifier">gmb-2018-10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9625</meta:user-defined>
    <meta:user-defined meta:name="OVERHEID.EPSG28992/DC.spatial">129796.26 456096.85</meta:user-defined>
    <meta:user-defined meta:name="OVERHEIDop.versieInformatie"/>
  </office:meta>
</office:document-meta>
</file>