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665683 - Faunastraat 5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Faunastraat 5 te Groesbeek</text:p>
            <text:p text:style-name="tussenkopcur">Omschrijving: bouwen van een dakkapel aan de voorzijde van de woning</text:p>
            <text:p text:style-name="tussenkopcur">Datum ontvangst: 11 mei 2018</text:p>
            <text:p text:style-name="tussenkopcur">Zaaknummer ODRN: W.Z18.104943.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2122</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122</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122</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665683 - Faunastraat 5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122</meta:user-defined>
    <meta:user-defined meta:name="OVERHEIDop.GmbID/DC.identifier">gmb-2018-10212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ZL 5</meta:user-defined>
    <meta:user-defined meta:name="OVERHEIDop.woonplaats">Groesbeek</meta:user-defined>
    <meta:user-defined meta:name="OVERHEIDop.straatnaam">Fauna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1750 421995</meta:user-defined>
    <meta:user-defined meta:name="OVERHEIDop.versieInformatie"/>
  </office:meta>
</office:document-meta>
</file>