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lame, Newtonlaan 201 te Utrecht, HZ_WABO-18-15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wtonlaan 201 te Utrecht</text:span>
          </text:p>
            <text:p text:style-name="common-al">HZ_WABO-18-15393</text:p>
            <text:p text:style-name="common-al">Toelichting: het aanbrengen van gevelrelame</text:p>
            <text:p text:style-name="common-al">Datum ontvangst aanvraag: 9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1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lame, Newtonlaan 201 te Utrecht, HZ_WABO-18-15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17</meta:user-defined>
    <meta:user-defined meta:name="OVERHEIDop.GmbID/DC.identifier">gmb-2018-10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624</meta:user-defined>
    <meta:user-defined meta:name="OVERHEID.EPSG28992/DC.spatial">138588.77 455845.42</meta:user-defined>
    <meta:user-defined meta:name="OVERHEIDop.versieInformatie"/>
  </office:meta>
</office:document-meta>
</file>