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activiteitenbesluit, Baak van Wemeldinge 21, het realiseren van een gesloten bodemenergiesysteem, 24-04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 activiteitenbesluit, Baak van Wemeldinge 21, het realiseren van een  gesloten bodemenergiesysteem, 24-04-2018. Rechtsmiddel: Geen. Ter 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11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1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1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Wet milieubeheer, Melding activiteitenbesluit, Baak van Wemeldinge 21, het realiseren van een gesloten bodemenergiesysteem, 24-04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115</meta:user-defined>
    <meta:user-defined meta:name="OVERHEIDop.GmbID/DC.identifier">gmb-2018-10211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11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R 21</meta:user-defined>
    <meta:user-defined meta:name="OVERHEIDop.woonplaats">Amersfoort</meta:user-defined>
    <meta:user-defined meta:name="OVERHEIDop.straatnaam">Baak van Wemelding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53 468740</meta:user-defined>
    <meta:user-defined meta:name="OVERHEIDop.versieInformatie"/>
  </office:meta>
</office:document-meta>
</file>