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Wemeldinge 15, het verlagen van het grondwaterpeil voor de bouw van een kelder, 23-4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Wemeldinge 15, het verlagen van het grondwaterpeil voor de bouw van een kelder, 23-4-2018. Rechtsmiddel: Geen. Ter informatie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Wemeldinge 15, het verlagen van het grondwaterpeil voor de bouw van een kelder, 23-4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13</meta:user-defined>
    <meta:user-defined meta:name="OVERHEIDop.GmbID/DC.identifier">gmb-2018-102113</meta:user-defined>
    <meta:user-defined meta:name="OVERHEID.TaxonomieBeleidsagenda/OVERHEID.category">Natuur en milieu | Organisatie en beleid</meta:user-defined>
    <meta:user-defined meta:name="OVERHEIDop.referentienummer">Z-MLD-2018-1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15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8720</meta:user-defined>
    <meta:user-defined meta:name="OVERHEIDop.versieInformatie"/>
  </office:meta>
</office:document-meta>
</file>