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Ingediende sloopmelding, Laan van Duurzaamheid 7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Ingediende sloopmelding, Laan van Duurzaamheid  73, het verwijderen van asbesthoudend materiaal, Rechtsmiddel: Geen. Ter  informatie.</text:p>
            <text:p text:style-name="common-al"/>
            <text:p text:style-name="last-al">Stadsberichten, 09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2112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112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112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Ingediende sloopmelding, Laan van Duurzaamheid 73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112</meta:user-defined>
    <meta:user-defined meta:name="OVERHEIDop.GmbID/DC.identifier">gmb-2018-102112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60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DZ 73</meta:user-defined>
    <meta:user-defined meta:name="OVERHEIDop.woonplaats">Amersfoort</meta:user-defined>
    <meta:user-defined meta:name="OVERHEIDop.straatnaam">Laan van Duurzaamhei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32 467944</meta:user-defined>
    <meta:user-defined meta:name="OVERHEIDop.versieInformatie"/>
  </office:meta>
</office:document-meta>
</file>