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, Her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 mei 2018 een aanvraag tot wijziging is ontvangen voor de horeca-exploitatievergunning op het adres Herenstraat 15 in Nieuwegein onder de handelsnaam MEC (Me Eigen Café).</text:p>
            <text:p text:style-name="common-al">De wijziging betreft een gevel terras en een vrij liggend terras.</text:p>
            <text:p text:style-name="common-al">Deze vergunningaanvraag wordt ter inzage gelegd op 16 mei 2018. </text:p>
            <text:p text:style-name="common-al">Als een eventuele verlening van deze vergunning u rechtstreeks als belanghebbende treft,  wordt u gedurende 2 weken vanaf de datum van ter inzage legging in de gelegenheid gesteld uw zienswijze in te dienen bij de burgemeester&gt;, Postbus 1, 3430 AA Nieuwegein. </text:p>
            <text:p text:style-name="common-al">De vergunningaanvraag ligt ter inzage bij de receptie van het Stadshuis van 16 mei 2018 tot en met 30 mei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ieuwegein, 14 mei 2018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211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11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euwegein; ontvangen aanvraag horeca-exploitatievergunning, Heren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111</meta:user-defined>
    <meta:user-defined meta:name="OVERHEIDop.GmbID/DC.identifier">gmb-2018-102111</meta:user-defined>
    <meta:user-defined meta:name="OVERHEID.TaxonomieBeleidsagenda/OVERHEID.category">Bestuur | Organisatie en beleid</meta:user-defined>
    <meta:user-defined meta:name="OVERHEIDop.referentienummer">z: 712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8AJ 15</meta:user-defined>
    <meta:user-defined meta:name="OVERHEIDop.woonplaats">Nieuwegein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64 449991</meta:user-defined>
    <meta:user-defined meta:name="OVERHEIDop.versieInformatie"/>
  </office:meta>
</office:document-meta>
</file>