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Ontheffing art. 35 Drank- en Horecawet voor de Handboogwedstrijd 3 t/m 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mei  2018  ontheffing verleend van art. 35 Drank- en Horecawet, ten behoeve van de Handboogwedstrijd op 3 t/m 5 augustus  2018 bij de Sint Jozefweg 64 a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1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Ontheffing art. 35 Drank- en Horecawet voor de Handboogwedstrijd 3 t/m 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10</meta:user-defined>
    <meta:user-defined meta:name="OVERHEIDop.GmbID/DC.identifier">gmb-2018-102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 64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45 366624</meta:user-defined>
    <meta:user-defined meta:name="OVERHEIDop.versieInformatie"/>
  </office:meta>
</office:document-meta>
</file>