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beuk, 1 kastanje, 1 eik en 2 linden op de locatie Stouwstraat 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januari 2018</text:p>
            <text:p text:style-name="common-al">Locatie: Stouwstraat 7 in Brummen</text:p>
            <text:p text:style-name="common-al">Voor: het kappen van 1 beuk, 1 kastanje, 1 eik en 2 linden</text:p>
            <text:p text:style-name="common-al">Activiteit(en): Kap</text:p>
            <text:p text:style-name="common-al">Registratienummer: SXO-2017-112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21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beuk, 1 kastanje, 1 eik en 2 linden op de locatie Stouwstraat 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11</meta:user-defined>
    <meta:user-defined meta:name="OVERHEIDop.GmbID/DC.identifier">gmb-2018-10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N 7</meta:user-defined>
    <meta:user-defined meta:name="OVERHEIDop.woonplaats">Brummen</meta:user-defined>
    <meta:user-defined meta:name="OVERHEIDop.straatnaam">Stouw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109 457341</meta:user-defined>
    <meta:user-defined meta:name="OVERHEIDop.versieInformatie"/>
  </office:meta>
</office:document-meta>
</file>