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estiging van het Kuuroord Volleybaltoernooi aan de W. Mettingstraat 18 te Bad Nieuwe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Kuuroord Volleybaltoernooi op sportpark Lange Akkers aan de W. Mettingstraat 18 te Bad Nieuweschans in de periode van 29 t/m 31 mei 2018 van 18.00 tot 23.00 uur en op 2 juni 2018 van 16.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1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vestiging van het Kuuroord Volleybaltoernooi aan de W. Mettingstraat 18 te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08</meta:user-defined>
    <meta:user-defined meta:name="OVERHEIDop.GmbID/DC.identifier">gmb-2018-102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X 10</meta:user-defined>
    <meta:user-defined meta:name="OVERHEIDop.woonplaats">Bad Nieuweschans</meta:user-defined>
    <meta:user-defined meta:name="OVERHEIDop.straatnaam">W. Mett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7186 578896</meta:user-defined>
    <meta:user-defined meta:name="OVERHEIDop.versieInformatie"/>
  </office:meta>
</office:document-meta>
</file>