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tuurboord 16, het kappen van 1 kersenboom, 1 beuk en 1 esdoorn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Stuurboord 16, het kappen van 1 kersenboom, 1  beuk en 1 esdoorn, 01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0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Stuurboord 16, het kappen van 1 kersenboom, 1 beuk en 1 esdoorn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03</meta:user-defined>
    <meta:user-defined meta:name="OVERHEIDop.GmbID/DC.identifier">gmb-2018-102103</meta:user-defined>
    <meta:user-defined meta:name="OVERHEID.TaxonomieBeleidsagenda/OVERHEID.category">Natuur en milieu | Organisatie en beleid</meta:user-defined>
    <meta:user-defined meta:name="OVERHEIDop.referentienummer">1015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Stuur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7132</meta:user-defined>
    <meta:user-defined meta:name="OVERHEIDop.versieInformatie"/>
  </office:meta>
</office:document-meta>
</file>