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Zomer Maasfeest Terras Maashof 16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mei  2018  akkoord gegeven voor een Zomer Maasfeest op 16 juni 2018 op Terras Maashof te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10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0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0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Zomer Maasfeest Terras Maashof 16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01</meta:user-defined>
    <meta:user-defined meta:name="OVERHEIDop.GmbID/DC.identifier">gmb-2018-1021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D 14</meta:user-defined>
    <meta:user-defined meta:name="OVERHEIDop.woonplaats">Beesel</meta:user-defined>
    <meta:user-defined meta:name="OVERHEIDop.straatnaam">Ouddor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008 364660</meta:user-defined>
    <meta:user-defined meta:name="OVERHEIDop.versieInformatie"/>
  </office:meta>
</office:document-meta>
</file>