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kmarijp, Fjildwei 4: verleende vergunning machineberging (OV 20170662/33744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anuari 2018</text:span> is een omgevingsvergunning verleend voor deze locatie. Het gaat om het <text:span text:style-name="nadrukvet">plaatsen van een vrijstaande machineberging achter de boerderij</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1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marijp, Fjildwei 4: verleende vergunning machineberging (OV 20170662/3374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10</meta:user-defined>
    <meta:user-defined meta:name="OVERHEIDop.GmbID/DC.identifier">gmb-2018-10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41AC 4</meta:user-defined>
    <meta:user-defined meta:name="OVERHEIDop.woonplaats">Akmarijp</meta:user-defined>
    <meta:user-defined meta:name="OVERHEIDop.straatnaam">Fjild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14 557347</meta:user-defined>
    <meta:user-defined meta:name="OVERHEIDop.versieInformatie"/>
  </office:meta>
</office:document-meta>
</file>