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lderveenweg 33 in Zwartebroek, maken van een erker, plaatsen erfafscheiding en verplaats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9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lderveenweg 33 in Zwartebroek, maken van een erker, plaatsen erfafscheiding en verplaats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99</meta:user-defined>
    <meta:user-defined meta:name="OVERHEIDop.GmbID/DC.identifier">gmb-2018-102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C</meta:user-defined>
    <meta:user-defined meta:name="OVERHEIDop.woonplaats">Zwartebroek</meta:user-defined>
    <meta:user-defined meta:name="OVERHEIDop.straatnaam">Delder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16 465406</meta:user-defined>
    <meta:user-defined meta:name="OVERHEIDop.versieInformatie"/>
  </office:meta>
</office:document-meta>
</file>