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orn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09/05/2018, verwijderen asbesthoudende materialen, Goldhoorn 10, 9684 XR Finsterwolde.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orn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98</meta:user-defined>
    <meta:user-defined meta:name="OVERHEIDop.GmbID/DC.identifier">gmb-2018-10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R 10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506 580718</meta:user-defined>
    <meta:user-defined meta:name="OVERHEIDop.versieInformatie"/>
  </office:meta>
</office:document-meta>
</file>